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ch schreibe einen Hi<text:span text:style-name="Measure_20__23_2">t</text:span> <text:s text:c="5"/>[Verse] (Bm Bm D A x2)</text:p>
      <text:p>Die ganze <text:span text:style-name="Measure_20__23_1">Na</text:span>tion <text:span text:style-name="Measure_20__23_2">kennt</text:span> ihn schon <text:s text:c="4"/>G <text:s/>D <text:s/>G D</text:p>
      <text:p>Alle singen <text:span text:style-name="Measure_20__23_2">mit</text:span> <text:s text:c="21"/>G <text:s/>D <text:s/>F# F#</text:p>
      <text:p>Ganz <text:span text:style-name="Measure_20__23_1">laut</text:span> im Chor, das <text:span text:style-name="Measure_20__23_2">geht</text:span> ins Ohr</text:p>
      <text:p>Keiner <text:span text:style-name="Measure_20__23_1">kriegt</text:span> davon genu<text:span text:style-name="Measure_20__23_2">g</text:span> <text:s text:c="12"/>[Intro] (x2)</text:p>
      <text:p>Alle <text:span text:style-name="Measure_20__23_1">hal</text:span>ten mich für klu<text:span text:style-name="Measure_20__23_2">g</text:span> <text:s text:c="15"/>Bm Bm G G</text:p>
      <text:p><text:span text:style-name="Measure_20__23_1">Hof</text:span>fentlich merkt <text:span text:style-name="Measure_20__23_2">kei</text:span>ner den Betru<text:span text:style-name="Measure_20__23_1">g</text:span> <text:s text:c="3"/>Eo, e<text:span text:style-name="Measure_20__23_2">o</text:span> - E<text:span text:style-name="Measure_20__23_2">o</text:span></text:p>
      <text:p/>
      <text:p>[Chorus] (Bm Bm G G x2) - D-A G-F# A-F# Bm - A-F# Bm</text:p>
      <text:p>((Denn/…) das ist alles nur ge<text:span text:style-name="Measure_20__23_1">klaut</text:span>, eo, e<text:span text:style-name="Measure_20__23_2">o</text:span></text:p>
      <text:p><text:s/>(Das ist alles gar nicht <text:span text:style-name="Measure_20__23_1">mei</text:span>ne, e<text:span text:style-name="Measure_20__23_2">o</text:span>/</text:p>
      <text:p><text:s text:c="2"/>Doch das weiß ich nur ganz al<text:span text:style-name="Measure_20__23_1">lei</text:span>ne, e<text:span text:style-name="Measure_20__23_2">o</text:span>) x2)</text:p>
      <text:p>Das ist alles nur ge<text:span text:style-name="Measure_20__23_1">klaut</text:span> und ge<text:span text:style-name="Measure_20__23_1_bd_">stoh</text:span>len,</text:p>
      <text:p><text:s text:c="4"/>nur ge<text:span text:style-name="Measure_20__23_2">zo</text:span>gen und ge<text:span text:style-name="Measure_20__23_2_bd_">raubt</text:span></text:p>
      <text:p>(Ent<text:span text:style-name="Measure_20__23_1">schul</text:span>digung, das <text:span text:style-name="Measure_20__23_1_bd_">hab</text:span> ich mir er<text:span text:style-name="Measure_20__23_2">laubt</text:span> x1)</text:p>
      <text:p><text:s text:c="35"/>╔═════════════╗</text:p>
      <text:p>Ich bin tierisch rei<text:span text:style-name="Measure_20__23_2">ch</text:span> <text:s text:c="12"/>║ Die Prinzen ║</text:p>
      <text:p>Ich fahre <text:span text:style-name="Measure_20__23_1">ei</text:span>nen Benz, der in der <text:span text:style-name="Measure_20__23_2">Son</text:span>ne glänzt ═══╝</text:p>
      <text:p>Ich hab 'nen großen Tei<text:span text:style-name="Measure_20__23_2">ch</text:span></text:p>
      <text:p>Und da<text:span text:style-name="Measure_20__23_1">vor</text:span> ein Schloss und ein <text:span text:style-name="Measure_20__23_2">wei</text:span>ßes Ross</text:p>
      <text:p>Ich <text:span text:style-name="Measure_20__23_1">bin</text:span> ein großer He<text:span text:style-name="Measure_20__23_2">ld</text:span> - Ich <text:span text:style-name="Measure_20__23_1">rei</text:span>se um die We<text:span text:style-name="Measure_20__23_2">lt</text:span></text:p>
      <text:p>Ich <text:span text:style-name="Measure_20__23_1">wer</text:span>de immer sch<text:span text:style-name="Measure_20__23_2">ön</text:span>er durch mein Ge<text:span text:style-name="Measure_20__23_1">ld</text:span></text:p>
      <text:p><text:s text:c="42"/>[Chorus]</text:p>
      <text:p>Ich will gern verfü<text:span text:style-name="Measure_20__23_2">hr'n</text:span> <text:s text:c="11"/>╔═════════ (x2)</text:p>
      <text:p>Doch bald schon <text:span text:style-name="Measure_20__23_1">mer</text:span>ke ich, <text:s text:c="8"/>║ Alles Nur ║</text:p>
      <text:p><text:s text:c="4"/>Das wird nicht <text:span text:style-name="Measure_20__23_2">leicht</text:span> für mich ║ <text:s/>Geklaut <text:s/>║</text:p>
      <text:p>Ich geh mit dir spazie<text:span text:style-name="Measure_20__23_2">r'n</text:span> <text:s text:c="9"/>╚═══════════╝</text:p>
      <text:p>Und spreche <text:span text:style-name="Measure_20__23_1">ein</text:span> Gedicht in <text:span text:style-name="Measure_20__23_2">dein</text:span> Gesicht <text:s text:c="2"/>[Chorus]</text:p>
      <text:p>Ich sag, Ich <text:span text:style-name="Measure_20__23_1">schrieb</text:span> es nur für di<text:span text:style-name="Measure_20__23_2">ch</text:span> <text:s text:c="6"/>() (x2)</text:p>
      <text:p><text:span text:style-name="Measure_20__23_1">Und</text:span> dann küsst du <text:span text:style-name="Measure_20__23_2">mich</text:span> <text:s text:c="20"/>[Break]</text:p>
      <text:p><text:span text:style-name="Measure_20__23_1">Denn</text:span> zu meinem <text:span text:style-name="Measure_20__23_2">Glück</text:span> weißt du nicht <text:s text:c="7"/>[Intro]</text:p>
      <text:p/>
      <text:p>Auf deinen Heiligenschei<text:span text:style-name="Measure_20__23_2">n</text:span> [Link - Intro] <text:s/>[Chorus]</text:p>
      <text:p><text:s text:c="2"/>fall' ich auch nicht mehr rei<text:span text:style-name="Measure_20__23_1">n</text:span> <text:s text:c="12"/>(Und)</text:p>
      <text:p>Denn auch du hast, Gott sei <text:span text:style-name="Measure_20__23_2">Dank</text:span> <text:s/>(Wer <text:span text:style-name="Measure_20__23_1_bd_">hat</text:span> dir</text:p>
      <text:p><text:s text:c="2"/>garantiert noch was im <text:span text:style-name="Measure_20__23_1">Schrank</text:span> <text:s text:c="2"/>das er<text:span text:style-name="Measure_20__23_2">laubt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les Nur Geklaut</meta:user-defined>
    <meta:user-defined meta:name="Year">1993</meta:user-defined>
  </office:meta>
</office:document-meta>
</file>